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5" style:parent-style-name="Обычный" style:family="paragraph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16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P17" style:parent-style-name="Standard" style:family="paragraph">
      <style:paragraph-properties fo:margin-bottom="0.0833in"/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margin-bottom="0.0833in"/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margin-bottom="0.0833in"/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margin-bottom="0.0833in"/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margin-bottom="0.0833in"/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margin-bottom="0.0833in"/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margin-bottom="0.0833in"/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margin-bottom="0.0833in"/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center" fo:margin-bottom="0.0833in"/>
    </style:style>
    <style:style style:name="T26" style:parent-style-name="Основнойшрифтабзаца" style:family="text">
      <style:text-properties style:font-name-asian="Tahoma" fo:font-weight="bold" style:font-weight-asian="bold" style:font-weight-complex="bold" fo:color="#000000" fo:font-size="18pt" style:font-size-asian="18pt" style:font-size-complex="18pt"/>
    </style:style>
    <style:style style:name="T27" style:parent-style-name="Основнойшрифтабзаца" style:family="text">
      <style:text-properties style:font-name-asian="Tahoma" fo:font-weight="bold" style:font-weight-asian="bold" style:font-weight-complex="bold" fo:color="#000000" fo:font-size="18pt" style:font-size-asian="18pt" style:font-size-complex="18pt"/>
    </style:style>
    <style:style style:name="T28" style:parent-style-name="Основнойшрифтабзаца" style:family="text">
      <style:text-properties style:font-name-asian="Tahoma" fo:font-weight="bold" style:font-weight-asian="bold" style:font-weight-complex="bold" fo:color="#000000" fo:font-size="18pt" style:font-size-asian="18pt" style:font-size-complex="18pt"/>
    </style:style>
    <style:style style:name="T29" style:parent-style-name="Основнойшрифтабзаца" style:family="text">
      <style:text-properties style:font-name-asian="Tahoma" fo:font-weight="bold" style:font-weight-asian="bold" style:font-weight-complex="bold" fo:color="#000000" fo:font-size="18pt" style:font-size-asian="18pt" style:font-size-complex="18pt"/>
    </style:style>
    <style:style style:name="P30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31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32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33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34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35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36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37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38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39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40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41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42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43" style:parent-style-name="Standard" style:family="paragraph">
      <style:paragraph-properties fo:margin-bottom="0.0833in"/>
      <style:text-properties style:font-name-asian="Tahoma" fo:color="#000000" fo:font-size="14pt" style:font-size-asian="14pt" style:font-size-complex="14pt"/>
    </style:style>
    <style:style style:name="P44" style:parent-style-name="Standard" style:family="paragraph">
      <style:paragraph-properties fo:text-align="end" fo:margin-bottom="0.0833in"/>
      <style:text-properties style:font-name-asian="Tahoma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end" fo:margin-bottom="0.0833in"/>
    </style:style>
    <style:style style:name="T46" style:parent-style-name="Основнойшрифтабзаца" style:family="text">
      <style:text-properties style:font-name-asian="Tahoma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P48" style:parent-style-name="Standard" style:family="paragraph">
      <style:paragraph-properties fo:margin-bottom="0.0833in"/>
    </style:style>
    <style:style style:name="T49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asian="Tahoma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asian="Tahoma" fo:color="#000000" fo:font-size="14pt" style:font-size-asian="14pt" style:font-size-complex="14pt"/>
    </style:style>
  </office:automatic-styles>
  <office:body>
    <office:text text:use-soft-page-breaks="true">
      <text:p text:style-name="P1">Управление образование</text:p>
      <text:p text:style-name="P2">администрации Солнечногорского муниципального района</text:p>
      <text:p text:style-name="P3">Муниципальное бюджетное дошкольное образовательное учреждение</text:p>
      <text:p text:style-name="P4">«Детский сад № 14»</text:p>
      <text:p text:style-name="P5">МО 141570 Солнечногорский район <text:s text:c="62"/>8-495-546-39-65</text:p>
      <text:p text:style-name="Обычный"><text:span text:style-name="T6">пгт. Менделеево, <text:s text:c="94"/></text:span><text:a xlink:href="mailto:mend.school.l@mail.ru" office:target-frame-name="_top" xlink:show="replace"><text:span text:style-name="T7">mend</text:span><text:span text:style-name="T8">.</text:span><text:span text:style-name="T9">school</text:span><text:span text:style-name="T10">.</text:span><text:span text:style-name="T11">l</text:span><text:span text:style-name="T12">@</text:span><text:span text:style-name="T13">mail</text:span><text:span text:style-name="T14">.</text:span><text:span text:style-name="T15">ru</text:span></text:a></text:p>
      <text:p text:style-name="P16">ул.Куйбышева, д.14-15 <text:s text:c="83"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Конспект <text:s/>занятия по изобразительной деятельности в старшей группе. </text:span><text:span text:style-name="T27"><text:line-break/></text:span><text:span text:style-name="T28"><text:s text:c="37"/>Тема: “Портрет моего папы”  </text:span><text:span text:style-name="T29"><text:line-break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Подготовил воспитатель:</text:p>
      <text:p text:style-name="P45"><text:span text:style-name="T46">Волкова Е. В.</text:span><text:span text:style-name="T47"><text:line-break/></text:span></text:p>
      <text:p text:style-name="P48"><text:span text:style-name="T49">Программное содержание: </text:span><text:span text:style-name="T50"><text:line-break/></text:span><text:span text:style-name="T51"> </text:span><text:span text:style-name="T52"><text:line-break/></text:span><text:span text:style-name="T53">-учить выполнять портрет папы, передавая его индивидуальные особенности: цвет глаз, волос, наличие усов, бороды и др.; </text:span><text:span text:style-name="T54"><text:line-break/></text:span><text:span text:style-name="T55">-учить соблюдать последовательность в рисо</text:span><text:span text:style-name="T56">вании: от общего к частному; </text:span><text:span text:style-name="T57"><text:line-break/></text:span><text:span text:style-name="T58">побуждать детей передавать свое отношение, свои чувства к близким людям в изображении, воспитывать желание рассказать о них. </text:span><text:span text:style-name="T59"><text:line-break/></text:span><text:span text:style-name="T60"><text:line-break/></text:span><text:span text:style-name="T61">Предшествующая работа: знакомство с различными жанрами живописи. </text:span><text:span text:style-name="T62"><text:line-break/></text:span><text:span text:style-name="T63"><text:line-break/></text:span><text:span text:style-name="T64">Ход: У меня на мольберте стоят н</text:span><text:span text:style-name="T65">есколько работ, выполненных в разных жанрах. Найдите среди них портретный жанр. Молодцы! А как вы догадались? Правильно. На таких произведениях лицо занимает большую часть листа, глаза, нос, брови прорисованы очень точно и соответствуют какому-то человеку.</text:span><text:span text:style-name="T66"><text:s/>Кроме лица, видны еще и плечи, а вот ни рук, ни ног, ни туловища на портрете нет. Давайте посмотрим, а кто же изображен на нашем портрете? А кто знает, какой праздник будет у наших мужчин? Давайте сегодня на занятии сделаем подарок нашим папам, дедушкам,<text:s/></text:span><text:span text:style-name="T67">братьям и нарисуем их портрет. Но нарисуем необычным способом, а в технике барельеф пластилином. Вот посмотрите, я вам покажу, как это сделать. </text:span><text:span text:style-name="T68"><text:line-break/></text:span><text:span text:style-name="T69"><text:line-break/></text:span><text:span text:style-name="T70">Выполняю частичный показ способов рисования: глаза, нос, брови, губы. </text:span><text:span text:style-name="T71"><text:line-break/></text:span><text:span text:style-name="T72"><text:line-break/></text:span><text:span text:style-name="T73">А теперь сядьте удобно, закройте глаза</text:span><text:span text:style-name="T74"><text:s/>и вспомните, какие у папы глаза, нос, волосы прямые или волнистые, есть ли на лице улыбка. </text:span><text:span text:style-name="T75"><text:line-break/></text:span><text:span text:style-name="T76"><text:line-break/></text:span><text:span text:style-name="T77">Давайте еще раз повторим, что мы делаем сначала, что потом, чем заканчиваем свою работу. Кто уже вспомнил, может приступать к выполнению. </text:span><text:span text:style-name="T78"><text:line-break/></text:span><text:span text:style-name="T79"><text:line-break/></text:span><text:span text:style-name="T80">Самостоятельная работа</text:span><text:span text:style-name="T81"><text:s/>детей. Напоминаю, как нужно правильно сидеть за столом. </text:span><text:span text:style-name="T82"><text:line-break/></text:span><text:span text:style-name="T83"><text:line-break/></text:span><text:span text:style-name="T84">Провожу индивидуальную работу: </text:span><text:span text:style-name="T85"><text:line-break/></text:span><text:span text:style-name="T86"><text:line-break/></text:span><text:span text:style-name="T87">- помощь в начале работы детям, с плохо развитой мелкой моторикой; </text:span><text:span text:style-name="T88"><text:line-break/></text:span><text:span text:style-name="T89"><text:line-break/></text:span><text:span text:style-name="T90">- в уточнении пропорций лица; </text:span><text:span text:style-name="T91"><text:line-break/></text:span><text:span text:style-name="T92"><text:line-break/></text:span><text:span text:style-name="T93">- в смешивании цветовой гаммы, для получения нужного оттенка; </text:span><text:span text:style-name="T94"><text:line-break/></text:span><text:span text:style-name="T95"><text:line-break/></text:span><text:span text:style-name="T96">- при необходимости, использую повторный показ, словесные поощрения, похвалу; </text:span><text:span text:style-name="T97"><text:line-break/></text:span><text:span text:style-name="T98"><text:line-break/></text:span><text:soft-page-break/><text:span text:style-name="T99">За пять минут предупреждаю об окончании работы. </text:span><text:span text:style-name="T100"><text:line-break/></text:span><text:span text:style-name="T101"><text:line-break/></text:span><text:span text:style-name="T102">Провожу анализ детских работ. Предлагаю детям по желанию рассказать о своем папе, о том, какой он, о том, получилось ли изобр</text:span><text:span text:style-name="T103">азить так, как хотелось. Отмечаю положительное в работе.</text:span><text:span text:style-name="T104"><text:line-break/></text:span><text:span text:style-name="T105"><text:line-break/></text:span><text:span text:style-name="T106">Подвожу итог занятия: - Сегодня каждый из нас сделал подарок своему папе – нарисовал его портрет. Эти портреты мы оформим в рамочки и подарим папам на праздник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Волкова</meta:initial-creator>
    <dc:creator>Елена Волкова</dc:creator>
    <meta:creation-date>2020-01-28T04:13:00Z</meta:creation-date>
    <dc:date>2020-01-28T04:13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40" meta:character-count="2945" meta:row-count="20" meta:non-whitespace-character-count="2510"/>
  </office:meta>
</office:document-meta>
</file>